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176cm" fo:margin-bottom="0cm" fo:line-height="115%"/>
    </style:style>
    <style:style style:name="P2" style:family="paragraph" style:parent-style-name="Normal_20__28_Web_29_">
      <style:paragraph-properties fo:margin-top="0.176cm" fo:margin-bottom="0cm" fo:line-height="115%"/>
      <style:text-properties style:text-underline-style="none"/>
    </style:style>
    <style:style style:name="P3" style:family="paragraph" style:parent-style-name="Normal_20__28_Web_29_" style:master-page-name="Standard">
      <style:paragraph-properties fo:margin-top="0.176cm" fo:margin-bottom="0cm" fo:line-height="115%" fo:text-align="center" style:justify-single-word="false" style:page-number="auto"/>
    </style:style>
    <style:style style:name="P4" style:family="paragraph" style:parent-style-name="Normal_20__28_Web_29_">
      <style:paragraph-properties fo:margin-top="0.212cm" fo:margin-bottom="0.212cm" fo:line-height="115%"/>
    </style:style>
    <style:style style:name="P5" style:family="paragraph" style:parent-style-name="Normal_20__28_Web_29_" style:list-style-name="WWNum1">
      <style:paragraph-properties fo:margin-left="1.259cm" fo:margin-right="0cm" fo:margin-top="0cm" fo:margin-bottom="0cm" fo:line-height="115%" fo:text-indent="-0.63cm" style:auto-text-indent="false"/>
    </style:style>
    <style:style style:name="P6" style:family="paragraph" style:parent-style-name="Normal_20__28_Web_29_" style:list-style-name="WWNum2">
      <style:paragraph-properties fo:margin-left="1.259cm" fo:margin-right="0cm" fo:margin-top="0cm" fo:margin-bottom="0cm" fo:line-height="115%" fo:text-indent="-0.63cm" style:auto-text-indent="false"/>
    </style:style>
    <style:style style:name="P7" style:family="paragraph" style:parent-style-name="Normal_20__28_Web_29_">
      <style:paragraph-properties fo:margin-top="0cm" fo:margin-bottom="0cm" fo:line-height="115%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Calibri1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style:font-name-complex="Calibri1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tyle="normal" fo:font-weight="bold" style:font-style-asian="normal" style:font-weight-asian="bold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page3R_mcid2"/><text:span text:style-name="T1">Przedmiotowe Zasady Oceniania z Historii <text:s text:c="68"/>w klasach 4-8 </text:span></text:p>
      <text:p text:style-name="P4"><text:bookmark text:name="page3R_mcid121"/><text:bookmark text:name="page3R_mcid111"/><text:bookmark text:name="page3R_mcid101"/><text:bookmark text:name="page3R_mcid9"/><text:bookmark text:name="page3R_mcid7"/><text:bookmark text:name="page3R_mcid6"/><text:bookmark text:name="page3R_mcid5"/><text:bookmark text:name="page3R_mcid4"/><text:bookmark text:name="page3R_mcid3"/></text:p>
      <text:p text:style-name="P4"><text:span text:style-name="T2">Przedmiotowy System Oceniania został opracowany na podstawie:</text:span><text:line-break/>1. Rozporządzenia Ministra Edukacji Narodowej z dnia 3 sierpnia 2017 r. w sprawie oceniania, klasyfikowania i promowania uczniów i słuchaczy w szkołach publicznych (Dz. U. z 2017 r., poz. 1534) z późniejszymi zmianami<text:line-break/>2. Programu nauczania: Historia. Program nauczania. Szkoła podstawowa. Klasy 4-8.; autor dr Tomasz Maćkowski wyd. Nowa Era<text:line-break/>3. Podstawy programowej: Podstawa programowa kształcenia ogólnego z dnia 14 lutego 2017 r. (klasy IV-VIII) <text:span text:style-name="ui-provider"><text:span text:style-name="T3">oraz zmiany z 2024 r., wynikające z uszczuplonej podstawy programowej.</text:span></text:span><text:line-break/>4. Wewnątrzszkolnego Systemu Oceniania.<text:line-break/>5. Statutu szkoły.</text:p>
      <text:p text:style-name="P4"><text:span text:style-name="T2">I. Przedmiotem oceny są:</text:span></text:p>
      <text:list xml:id="list3786414810353467449" text:style-name="WWNum1">
        <text:list-item>
          <text:p text:style-name="P5">wiedza i umiejętności przedmiotowe </text:p>
        </text:list-item>
      </text:list>
      <text:p text:style-name="P4"><text:span text:style-name="T2">II. Ocenie podlegają:</text:span></text:p>
      <text:list xml:id="list69046776285593342" text:style-name="WWNum2">
        <text:list-item>
          <text:p text:style-name="P6">aktywności na lekcjach </text:p>
        </text:list-item>
        <text:list-item>
          <text:p text:style-name="P6">wyszukiwanie informacji, praca z tekstem źródłowym <text:bookmark text:name="page35R_mcid5"/><text:bookmark text:name="page35R_mcid4"/><text:bookmark text:name="page35R_mcid3"/><text:bookmark text:name="page35R_mcid2"/><text:bookmark text:name="page35R_mcid1"/><text:bookmark text:name="page35R_mcid0"/><text:bookmark text:name="page3R_mcid44"/><text:bookmark text:name="page3R_mcid43"/><text:bookmark text:name="page3R_mcid42"/><text:bookmark text:name="page3R_mcid41"/><text:bookmark text:name="page3R_mcid40"/><text:bookmark text:name="page3R_mcid39"/><text:bookmark text:name="page3R_mcid38"/><text:bookmark text:name="page3R_mcid371"/><text:bookmark text:name="page3R_mcid361"/><text:bookmark text:name="page3R_mcid35"/><text:bookmark text:name="page3R_mcid34"/><text:bookmark text:name="page3R_mcid33"/><text:bookmark text:name="page3R_mcid32"/><text:bookmark text:name="page3R_mcid31"/><text:bookmark text:name="page3R_mcid30"/><text:bookmark text:name="page3R_mcid29"/><text:bookmark text:name="page3R_mcid26"/><text:bookmark text:name="page3R_mcid25"/><text:bookmark text:name="page3R_mcid28"/><text:bookmark text:name="page3R_mcid27"/></text:p>
        </text:list-item>
        <text:list-item>
          <text:p text:style-name="P6">prace ucznia, zeszyt przedmiotowy i zeszyt ćwiczeń, praca z mapą historyczną, projekt uczniowski. </text:p>
        </text:list-item>
      </text:list>
      <text:p text:style-name="P4"><text:span text:style-name="T2">III. Kryteria oceny (ogólne)</text:span></text:p>
      <text:p text:style-name="P4"><text:span text:style-name="T4">• Ocena niedostateczna:</text:span><text:line-break/>uczeń nie zna podstawowych pojęć i terminów; nie jest w stanie nawet przy pomocy nauczyciela wykonać prostych zadań; nie wykazuje się zaangażowaniem.<text:line-break/><text:span text:style-name="T4">• Ocena dopuszczająca:</text:span> uczeń zna najprostsze pojęcia; wymienia podstawowe fakty dotyczące omawianego tematu.<text:line-break/><text:span text:style-name="T4">• Ocena dostateczna: </text:span>uczeń zna podstawowe pojęcia i terminy; umiejscawia podstawowe fakty w czasie i przestrzeni; wykonuje zadania o średnim stopniu trudności.<text:line-break/><text:span text:style-name="T4">• Ocena dobra: </text:span>uczeń zna wszystkie wymagane pojęcia i terminy; swobodnie porusza się w omawianych treściach; umiejscawia fakty w czasie i przestrzeni; samodzielnie wykonuje zadania (z wyjątkiem tych o wysokim stopniu trudności); samodzielnie formułuje opinie.<text:line-break/><text:span text:style-name="T4">• Ocena bardzo dobra:</text:span> uczeń zna całą wymaganą faktografię; potrafi budować ciągi przyczynowo- skutkowe; samodzielnie formułuje opinie i wnioski; potrafi uzasadnić swoje zdanie, posługując się trafnie dobranymi, logicznymi argumentami.<text:line-break/><text:span text:style-name="T4">• Ocena celująca: </text:span>uczeń zna wszystkie wymagane pojęcia; potraf samodzielnie wyjaśniać przyczyny i skutki wydarzeń, zjawisk i procesów; dostrzega prawidłowości; analizuje podobieństwa i różnice; umie formułować rozbudowane opinie, posługując się logiczną argumentacją.</text:p>
      <text:p text:style-name="P4"/>
      <text:p text:style-name="P4"><text:bookmark text:name="_GoBack"/><text:soft-page-break/></text:p>
      <text:p text:style-name="P4"><text:span text:style-name="T2">IV. Sposoby sprawdzania osiągnięć edukacyjnych uczniów.</text:span></text:p>
      <text:p text:style-name="P4"><text:span text:style-name="T4">1. Formy ustne:</text:span><text:line-break/>* odpowiedzi ustne na bieżąco z realizowanego materiału<text:line-break/>* aktywność na lekcjach<text:line-break/><text:span text:style-name="T4">2. Formy pisemne :</text:span><text:line-break/>* sprawdziany zapowiadane z tygodniowym wyprzedzeniem (skala procentowa zgodnie z zapisem w Statucie Szkoły)<text:line-break/>* kartkówki z 3 lekcji <text:line-break/>* ćwiczenia, notatki<text:line-break/>* prace dodatkowe np. projekty uczniowskie</text:p>
      <text:p text:style-name="P4"><text:span text:style-name="T8">Zeszyt przedmiotowy jest obowiązkowy. </text:span>W przypadku choroby, nieobecności w szkole czy zgłoszenia „bz” uczeń ma obowiązek uzupełnić braki w zeszycie.<text:line-break/>Znak graficzny, tzw „parafka” przy zadaniu w zeszycie oznacza, że nauczyciel sprawdzał wykonanie pracy, ale nie sprawdzał jej zawartości merytorycznej </text:p>
      <text:p text:style-name="P4"><text:bookmark text:name="page35R_mcid17"/><text:bookmark text:name="page35R_mcid16"/><text:bookmark text:name="page35R_mcid15"/><text:bookmark text:name="page35R_mcid14"/><text:bookmark text:name="page35R_mcid13"/><text:bookmark text:name="page35R_mcid12"/><text:bookmark text:name="page35R_mcid11"/><text:bookmark text:name="page35R_mcid10"/><text:bookmark text:name="page35R_mcid9"/><text:bookmark text:name="page35R_mcid8"/><text:bookmark text:name="page35R_mcid7"/>Ocenianie prac może nastąpić w późniejszym terminie np. podczas kontroli zeszytów.</text:p>
      <text:p text:style-name="P4"><text:span text:style-name="T2">V. Skala ocen.</text:span></text:p>
      <text:p text:style-name="P4">Ocenianie jest dokonywane w oparciu o skalę ocen obowiązującą w polskim systemie oświaty; <text:line-break/>6 – stopień celujący <text:line-break/>5 – stopień bardzo dobry<text:line-break/>4 – stopień dobry<text:line-break/>3 – stopień dostateczny<text:line-break/>2 – stopień dopuszczający<text:line-break/>1 – stopień niedostateczny </text:p>
      <text:p text:style-name="P4"><text:bookmark text:name="page35R_mcid52"/><text:bookmark text:name="page35R_mcid41"/><text:span text:style-name="T2">VI. Zasady poprawiania ocen.</text:span></text:p>
      <text:p text:style-name="P7">Uczeń ma prawo do poprawienia oceny z prac pisemnych w ciągu dwóch tygodni. Uczeń ma obowiązek uzupełnić wiadomości z lekcji, na której nie był obecny.</text:p>
      <text:p text:style-name="P7">Uczeń ma obowiązek zaliczyć kartkówkę i pracę kontrolną, której nie pisał w ciągu dwóch tygodni. O formie zaliczania lub poprawiania decyduje nauczyciel.</text:p>
      <text:p text:style-name="P7">Jeżeli przewidywana ocena semestralna lub końcoworoczna jest oceną niedostateczną nauczyciel informuje ucznia, a przez wychowawcę rodziców (prawnych opiekunów ucznia) na piśmie 4 tygodnie przed radą klasyfikacyjną. </text:p>
      <text:p text:style-name="P7">Ustalona na koniec roku szkolnego ocena może być zmieniona w wynik egzaminu zgodnie z zasadami określonymi w Wewnątrzszkolnym Systemie Oceniania. </text:p>
      <text:p text:style-name="P2"><text:span text:style-name="T2">Tryb i forma uzyskania wyższej niż proponowana oceny końcoworocznej. </text:span></text:p>
      <text:p text:style-name="P7">W terminie przewidywanym w Statucie szkoły nauczyciel ustala proponowaną ocenę końcoworoczną. Informację o ocenie przedstawia uczniowi oraz jego rodzicowi. </text:p>
      <text:p text:style-name="P7"><text:soft-page-break/><text:span text:style-name="T9">Sposobem uzyskania</text:span><text:span text:style-name="T6"> </text:span>wyższej niż proponowana przez nauczyciela oceny końcoworocznej jest egzamin sprawdzający, o który uczeń lub jego rodzic pisemnie występuje do dyrektora szkoły w terminie ustalonym w Statucie Szkoły. </text:p>
      <text:p text:style-name="P7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size-asian="10pt"/>
    </style:style>
    <style:style style:name="ui-provide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ata</meta:initial-creator>
    <dc:creator>Jolanta Żurowska</dc:creator>
    <meta:editing-cycles>2</meta:editing-cycles>
    <meta:creation-date>2023-10-03T16:31:00</meta:creation-date>
    <dc:date>2024-09-24T19:45:27.34</dc:date>
    <meta:editing-duration>PT11S</meta:editing-duration>
    <meta:generator>OpenOffice/4.1.2$Win32 OpenOffice.org_project/412m3$Build-9782</meta:generator>
    <meta:document-statistic meta:table-count="0" meta:image-count="0" meta:object-count="0" meta:page-count="3" meta:paragraph-count="24" meta:word-count="593" meta:character-count="438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